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erif" svg:font-family="serif"/>
  </office:font-face-decls>
  <office:automatic-styles>
    <style:style style:name="Таблица1" style:family="table">
      <style:table-properties style:width="17.999cm" table:align="left"/>
    </style:style>
    <style:style style:name="Таблица1.A" style:family="table-column">
      <style:table-column-properties style:column-width="1.097cm"/>
    </style:style>
    <style:style style:name="Таблица1.B" style:family="table-column">
      <style:table-column-properties style:column-width="6.103cm"/>
    </style:style>
    <style:style style:name="Таблица1.C" style:family="table-column">
      <style:table-column-properties style:column-width="3.6cm"/>
    </style:style>
    <style:style style:name="Таблица1.E" style:family="table-column">
      <style:table-column-properties style:column-width="3.598cm"/>
    </style:style>
    <style:style style:name="Таблица1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style:page-number="auto"/>
      <style:text-properties officeooo:paragraph-rsid="0077fdf3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832595"/>
    </style:style>
    <style:style style:name="P11" style:family="paragraph" style:parent-style-name="Standard">
      <style:text-properties officeooo:rsid="00832595" officeooo:paragraph-rsid="00832595"/>
    </style:style>
    <style:style style:name="P12" style:family="paragraph" style:parent-style-name="Table_20_Contents">
      <style:text-properties officeooo:rsid="00832595" officeooo:paragraph-rsid="00832595"/>
    </style:style>
    <style:style style:name="P13" style:family="paragraph" style:parent-style-name="Table_20_Contents">
      <style:paragraph-properties fo:text-align="start" style:justify-single-word="false"/>
      <style:text-properties officeooo:rsid="00832595" officeooo:paragraph-rsid="00832595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5ffed0"/>
    </style:style>
    <style:style style:name="T2" style:family="text">
      <style:text-properties style:font-name="serif"/>
    </style:style>
    <style:style style:name="T3" style:family="text">
      <style:text-properties style:font-name="serif" officeooo:rsid="008325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/></text:span></text:p>
      <text:p text:style-name="P11">План работы педагога-психолога по профилактике наркомании и формированию ЗОЖ 2024-2025уч.г.г. (14 октября-02 декабря 2024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Наименование мероприятий</text:p>
          </table:table-cell>
          <table:table-cell table:style-name="Таблица1.A1" office:value-type="string">
            <text:p text:style-name="P12">Дат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2">Ответственный</text:p>
          </table:table-cell>
        </table:table-row>
        <table:table-row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9"><text:bookmark text:name="page541R_mcid62 Копия 1"/><text:span text:style-name="T2">Конкурс рисунков и «Молодежь против</text:span><text:line-break/><text:span text:style-name="T2">наркотиков».</text:span><text:bookmark text:name="page541R_mcid63 Копия 1"/><text:line-break/><text:span text:style-name="T2">1-7 кл. «Мы за здоровый образ жизни»</text:span><text:bookmark text:name="page541R_mcid64 Копия 1"/><text:line-break/><text:span text:style-name="T2">8-11 кл. «Мы выбираем жизнь!»</text:span></text:p>
            <text:p text:style-name="P14"/>
          </table:table-cell>
          <table:table-cell table:style-name="Таблица1.A1" office:value-type="string">
            <text:p text:style-name="P13">14-16 октя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Губайдуллина Г.Р.</text:p>
            <text:p text:style-name="P13">педагог-психолог</text:p>
          </table:table-cell>
        </table:table-row>
        <table:table-row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9"><text:span text:style-name="T2"><text:s/></text:span><text:span text:style-name="T3">Анкетирование для 5-10 классов</text:span></text:p>
            <text:p text:style-name="P14"/>
          </table:table-cell>
          <table:table-cell table:style-name="Таблица1.A1" office:value-type="string">
            <text:p text:style-name="P13">15-19 октя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Губайдуллина Г.Р.</text:p>
            <text:p text:style-name="P13">педагог-психолог</text:p>
          </table:table-cell>
        </table:table-row>
        <table:table-row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3">Р</text:span><text:span text:style-name="T2">азработка рекомендаций для родителей «Что</text:span><text:line-break/><text:span text:style-name="T2">делать, если в дом пришла беда»</text:span></text:p>
            <text:p text:style-name="P14"/>
          </table:table-cell>
          <table:table-cell table:style-name="Таблица1.A1" office:value-type="string">
            <text:p text:style-name="P13">17-18 октя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Губайдуллина Г.Р.</text:p>
            <text:p text:style-name="P13">педагог-психолог</text:p>
          </table:table-cell>
        </table:table-row>
        <table:table-row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0"><text:span text:style-name="T3">Час психолога: индивидуальная консультация по запросу <text:s/>с обучающимися </text:span><text:span text:style-name="T2"><text:s/></text:span><text:span text:style-name="T3">1-11 кл. и родителей, оказание психологической помощи в борьбе с вредными привычкам</text:span></text:p>
          </table:table-cell>
          <table:table-cell table:style-name="Таблица1.A1" office:value-type="string">
            <text:p text:style-name="P13">С 15 октября по 2 дека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Губайдуллина Г.Р.</text:p>
            <text:p text:style-name="P13">педагог-психолог</text:p>
          </table:table-cell>
        </table:table-row>
        <table:table-row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0"><text:span text:style-name="T3">Групповые занятия с элементами тренинга с обучающимися 4-8 классов <text:s/>« Мой выбор- здоровье», «Мне нравится», «Мне не нравится»</text:span><text:span text:style-name="T2"> </text:span><text:line-break/><text:span text:style-name="T2"> </text:span></text:p>
          </table:table-cell>
          <table:table-cell table:style-name="Таблица1.A1" office:value-type="string">
            <text:p text:style-name="P13">В течении месяца с 1 ноября по 2 дека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Губайдуллина Г.Р.</text:p>
            <text:p text:style-name="P13">педагог-психолог</text:p>
          </table:table-cell>
        </table:table-row>
        <table:table-row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3">Групповые занятия с элементами тренинга и профилактическая беседа на тему «ЗОЖ» с обучающимися 7-11 классов по результатам СПТ, который проводился в период с 1 по 7 октября</text:p>
          </table:table-cell>
          <table:table-cell table:style-name="Таблица1.A1" office:value-type="string">
            <text:p text:style-name="P13">В течении месяца</text:p>
            <text:p text:style-name="P13">с 1ноября по 2 декабр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>Губайдуллина Г.Р.</text:p>
            <text:p text:style-name="P13">педагог-психолог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2:15:06.566127403</meta:creation-date>
    <dc:title>Default</dc:title>
    <meta:editing-cycles>2</meta:editing-cycles>
    <meta:editing-duration>PT56M9S</meta:editing-duration>
    <meta:generator>LibreOffice/7.5.2.1$Linux_X86_64 LibreOffice_project/50$Build-1</meta:generator>
    <dc:date>2024-10-14T14:39:28.013199470</dc:date>
    <meta:document-statistic meta:table-count="2" meta:image-count="0" meta:object-count="0" meta:page-count="1" meta:paragraph-count="47" meta:word-count="193" meta:character-count="1275" meta:non-whitespace-character-count="1120"/>
  </office:meta>
</office:document-meta>
</file>